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fo:font-weight="bold" officeooo:rsid="001fcf1f" officeooo:paragraph-rsid="001a4f20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officeooo:paragraph-rsid="0068aeb4" style:font-size-asian="12pt" style:font-weight-asian="bold" style:font-name-complex="Arial1" style:font-size-complex="12pt" style:font-weight-complex="bold"/>
    </style:style>
    <style:style style:name="P3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69d4b2" style:font-size-asian="12pt" style:font-weight-asian="bold" style:font-name-complex="Arial1" style:font-size-complex="12pt"/>
    </style:style>
    <style:style style:name="P4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arial" fo:font-size="12pt" officeooo:paragraph-rsid="0069d4b2" fo:background-color="#ffffff" style:font-size-asian="12pt" style:font-size-complex="12pt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69d4b2" fo:background-color="#ffffff" style:font-size-asian="12pt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arial" fo:font-size="12pt" officeooo:paragraph-rsid="0069d4b2" style:font-size-asian="12pt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69d4b2" style:font-name-asian="Times New Roman1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officeooo:paragraph-rsid="0069d4b2" style:font-weight-asian="bold" style:font-name-complex="Arial1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69d4b2" style:font-weight-asian="bold" style:font-name-complex="Arial1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68aeb4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68aeb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officeooo:paragraph-rsid="0069d4b2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69d4b2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1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officeooo:paragraph-rsid="0069d4b2" style:font-size-asian="5.25pt" style:font-size-complex="6pt"/>
    </style:style>
    <style:style style:name="P16" style:family="paragraph" style:parent-style-name="No_20_Spacing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17" style:family="paragraph" style:parent-style-name="Standard">
      <style:paragraph-properties style:line-height-at-least="0.0693in" fo:text-align="start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size="6pt" officeooo:paragraph-rsid="0069d4b2" style:font-size-asian="5.25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6pt" fo:font-weight="bold" officeooo:paragraph-rsid="0068aeb4" style:font-size-asian="5.25pt" style:font-weight-asian="bold" style:font-name-complex="Arial1" style:font-size-complex="6pt" style:font-weight-complex="bold"/>
    </style:style>
    <style:style style:name="P21" style:family="paragraph" style:parent-style-name="No_20_Spacing">
      <style:paragraph-properties fo:text-align="justify" style:justify-single-word="false"/>
      <style:text-properties style:font-name="arial" fo:font-size="6pt" officeooo:paragraph-rsid="0069d4b2" fo:background-color="transparent" style:font-size-asian="5.25pt" style:font-size-complex="6pt"/>
    </style:style>
    <style:style style:name="P22" style:family="paragraph" style:parent-style-name="Standard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officeooo:paragraph-rsid="0069d4b2" style:font-name-asian="Arial" style:font-size-asian="10pt" style:font-name-complex="Arial" style:font-size-complex="10pt"/>
    </style:style>
    <style:style style:name="P23" style:family="paragraph" style:parent-style-name="No_20_Spacing">
      <style:paragraph-properties fo:text-align="justify" style:justify-single-word="false"/>
      <style:text-properties style:font-name="arial" fo:language="sr" fo:country="RS" officeooo:paragraph-rsid="0069d4b2" fo:background-color="transparent" style:font-name-asian="Times New Roman1" style:font-name-complex="Arial1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69d4b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a1a80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bold" officeooo:rsid="0070036d" officeooo:paragraph-rsid="0069d4b2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1fcf1f" officeooo:paragraph-rsid="0069d4b2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1fcf1f" officeooo:paragraph-rsid="00b5a3c4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RS" fo:font-style="normal" fo:text-shadow="none" style:text-underline-style="none" fo:font-weight="bold" officeooo:rsid="00b5a3c4" officeooo:paragraph-rsid="00b5a3c4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language="sr" fo:country="RS" fo:font-style="normal" fo:text-shadow="none" style:text-underline-style="none" fo:font-weight="bold" officeooo:rsid="00b5a3c4" officeooo:paragraph-rsid="00b6d2bb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loext:opacity="100%" style:text-outline="false" style:text-line-through-style="none" style:text-line-through-type="none" style:font-name="arial" fo:font-size="10pt" fo:language="sr" fo:country="CS" fo:font-style="italic" fo:text-shadow="none" style:text-underline-style="none" fo:font-weight="bold" officeooo:rsid="001fcf1f" officeooo:paragraph-rsid="0069d4b2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b31d4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3" style:family="paragraph" style:parent-style-name="Standard">
      <style:paragraph-properties fo:text-align="justify" style:justify-single-word="false"/>
      <style:text-properties officeooo:paragraph-rsid="00b31d4a"/>
    </style:style>
    <style:style style:name="P34" style:family="paragraph" style:parent-style-name="Text_20_body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80189c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b31d4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background-color="#ffffff" loext:char-shading-value="0"/>
    </style:style>
    <style:style style:name="T3" style:family="text">
      <style:text-properties style:font-name="Liberation Serif" officeooo:rsid="000c7ccb" fo:background-color="#ffffff" loext:char-shading-value="0"/>
    </style:style>
    <style:style style:name="T4" style:family="text">
      <style:text-properties style:font-name="Liberation Serif" fo:language="sr" fo:country="RS" fo:background-color="#ffffff" loext:char-shading-value="0"/>
    </style:style>
    <style:style style:name="T5" style:family="text">
      <style:text-properties style:font-name="Liberation Serif" fo:language="sr" fo:country="RS" officeooo:rsid="007655f1" fo:background-color="#ffffff" loext:char-shading-value="0"/>
    </style:style>
    <style:style style:name="T6" style:family="text">
      <style:text-properties style:font-name="Liberation Serif" fo:language="sr" fo:country="RS" officeooo:rsid="00ac5964" fo:background-color="#ffffff" loext:char-shading-value="0"/>
    </style:style>
    <style:style style:name="T7" style:family="text">
      <style:text-properties style:font-name="Liberation Serif" fo:language="sr" fo:country="RS" officeooo:rsid="00b31d4a" fo:background-color="#ffffff" loext:char-shading-value="0"/>
    </style:style>
    <style:style style:name="T8" style:family="text">
      <style:text-properties style:font-name="Liberation Serif" fo:language="sr" fo:country="RS" officeooo:rsid="000f428a" fo:background-color="#ffffff" loext:char-shading-value="0"/>
    </style:style>
    <style:style style:name="T9" style:family="text">
      <style:text-properties style:font-name="Liberation Serif" fo:language="sr" fo:country="RS" officeooo:rsid="00b98c6b" fo:background-color="#ffffff" loext:char-shading-value="0"/>
    </style:style>
    <style:style style:name="T10" style:family="text">
      <style:text-properties style:font-name="Liberation Serif" officeooo:rsid="000c7ccb"/>
    </style:style>
    <style:style style:name="T11" style:family="text">
      <style:text-properties style:font-name="Liberation Serif" officeooo:rsid="00548f3b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name-complex="Arial1" style:font-size-complex="11pt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fo:font-size="12pt" fo:language="sr" fo:country="CS" fo:font-style="italic" fo:text-shadow="none" style:text-underline-style="none" fo:font-weight="bold" officeooo:rsid="0064ddc5" fo:background-color="#ffffff" loext:char-shading-value="0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2pt" fo:language="sr" fo:country="CS" fo:font-style="normal" fo:text-shadow="none" style:text-underline-style="none" fo:font-weight="normal" officeooo:rsid="0064ddc5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2pt" fo:language="sr" fo:country="CS" fo:font-style="normal" fo:text-shadow="none" style:text-underline-style="none" fo:font-weight="normal" officeooo:rsid="0072db9a" fo:background-color="#ffffff" loext:char-shading-value="0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70036d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b83a03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Liberation Serif1" fo:font-size="11pt" fo:language="sr" fo:country="CS" fo:font-style="normal" fo:text-shadow="none" style:text-underline-style="none" fo:font-weight="normal" style:font-name-asian="Liberation Serif1" style:font-size-asian="11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1" fo:font-size="11pt" fo:language="sr" fo:country="CS" fo:font-style="normal" fo:text-shadow="none" style:text-underline-style="none" fo:font-weight="normal" officeooo:rsid="00b83a03" style:font-name-asian="Liberation Serif1" style:font-size-asian="11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5" style:family="text">
      <style:text-properties fo:color="#000000" loext:opacity="100%" fo:background-color="#ffffff" loext:char-shading-value="0" style:font-name-asian="Times New Roman1" style:font-name-complex="Arial1"/>
    </style:style>
    <style:style style:name="T26" style:family="text">
      <style:text-properties fo:color="#000000" loext:opacity="100%" fo:font-size="12pt" fo:language="sr" fo:country="RS" fo:font-weight="normal" style:font-name-asian="Times New Roman1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loext:opacity="100%" fo:font-size="12pt" fo:language="sr" fo:country="RS" fo:font-weight="normal" officeooo:rsid="009fb615" style:font-name-asian="Times New Roman1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loext:opacity="100%" fo:font-size="12pt" fo:language="sr" fo:country="RS" fo:font-weight="normal" officeooo:rsid="00a368d4" style:font-name-asian="Times New Roman1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loext:opacity="100%" style:font-name="arial" fo:font-size="12pt" fo:language="sr" fo:country="CS" fo:font-weight="bold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30" style:family="text">
      <style:text-properties fo:color="#000000" loext:opacity="100%" style:font-name="arial" fo:font-size="12pt" fo:language="sr" fo:country="CS" fo:font-weight="normal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arial" fo:font-size="12pt" fo:language="sr" fo:country="CS" fo:font-weight="normal" officeooo:rsid="00b83a03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background-color="#ffffff" loext:char-shading-value="0" style:font-size-asian="12pt" style:font-size-complex="12pt"/>
    </style:style>
    <style:style style:name="T34" style:family="text">
      <style:text-properties fo:font-size="12pt" officeooo:rsid="001698d6" fo:background-color="#ffffff" loext:char-shading-value="0" style:font-size-asian="12pt" style:font-size-complex="12pt"/>
    </style:style>
    <style:style style:name="T35" style:family="text">
      <style:text-properties style:font-name-complex="Arial1"/>
    </style:style>
    <style:style style:name="T36" style:family="text">
      <style:text-properties fo:language="sr" fo:country="RS" style:font-name-asian="Times New Roman1" style:font-name-complex="Arial1"/>
    </style:style>
    <style:style style:name="T37" style:family="text">
      <style:text-properties fo:language="sr" fo:country="RS" fo:background-color="#ffffff" loext:char-shading-value="0" style:font-name-asian="Times New Roman1" style:font-name-complex="Arial1"/>
    </style:style>
    <style:style style:name="T38" style:family="text">
      <style:text-properties fo:background-color="#ffffff" loext:char-shading-value="0" style:font-name-complex="Arial1"/>
    </style:style>
    <style:style style:name="T39" style:family="text">
      <style:text-properties fo:background-color="transparent" loext:char-shading-value="0" style:font-name-complex="Arial1"/>
    </style:style>
    <style:style style:name="T40" style:family="text">
      <style:text-properties officeooo:rsid="00187a33" fo:background-color="transparent" loext:char-shading-value="0" style:font-name-complex="Arial1"/>
    </style:style>
    <style:style style:name="T41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42" style:family="text">
      <style:text-properties fo:language="sr" fo:country="CS" style:font-name-asian="Arial" style:font-name-complex="Arial"/>
    </style:style>
    <style:style style:name="T43" style:family="text">
      <style:text-properties fo:font-size="10pt" fo:language="sr" fo:country="CS" style:font-name-asian="Arial" style:font-size-asian="10pt" style:font-name-complex="Arial" style:font-size-complex="10pt"/>
    </style:style>
    <style:style style:name="T44" style:family="text">
      <style:text-properties officeooo:rsid="00ae94fc"/>
    </style:style>
    <style:style style:name="T45" style:family="text">
      <style:text-properties officeooo:rsid="00aef238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70036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0"/>
      <text:p text:style-name="P10"><text:span text:style-name="T14">I)</text:span><text:span text:style-name="T12"> <text:s text:c="3"/></text:span><text:span text:style-name="T13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11"/>
      <text:p text:style-name="P33">1. <text:span text:style-name="T19">Санитар : </text:span><text:span text:style-name="T20">паковање од 1 литра</text:span><text:span text:style-name="T22">,</text:span><text:span text:style-name="T20"> хемијско средство за чишћење и одржавање санитарних површина од каменца и других прљавштина. Спада у опасне материје . Набавити средство пријатног мириса и да у саставу има екстрат или парфем .</text:span></text:p>
      <text:p text:style-name="P32">Хлороводонична киселина 8-9%, анјонских суфактанти мање од 5% и мирис (d-limonen,citral). </text:p>
      <text:p text:style-name="P33"/>
      <text:p text:style-name="P33"><text:span text:style-name="T20">2.</text:span><text:span text:style-name="T19">Сона киселина</text:span><text:span text:style-name="T20"> : </text:span><text:span text:style-name="T19"><text:s/></text:span><text:span text:style-name="T20">паковање од 1литра, хемијско средство за чишћење и одржавање тешко запрљаних површина . Спада у опасне материје .</text:span></text:p>
      <text:p text:style-name="P32">Садржи хлороводоничну киселину 16-18% </text:p>
      <text:p text:style-name="P32"/>
      <text:p text:style-name="P33"><text:span text:style-name="T20">3.</text:span><text:span text:style-name="T19">Средство за подове</text:span><text:span text:style-name="T20"> : </text:span><text:span text:style-name="T19"><text:s/></text:span><text:span text:style-name="T20">паковање од 1литра, концентровано хемијско средство за одржавање и чишћење подних површина свих врста. Набавити средство које у саставу има екстрат или парфем .</text:span></text:p>
      <text:p text:style-name="P32">&lt;5% анјонски суфактанти , нејонски суфактанти &lt;5% , мирис , конзерванс и боја, укупних површинских активних материја минимум 3%, ph вредност(1% воденог раствора) максимум 12,5 без алдехида. Бензенсулфонска киселина , секундарни алкил деривати , алкохол, натријумова со</text:p>
      <text:p text:style-name="P33"/>
      <text:p text:style-name="P33"><text:span text:style-name="T20">4.</text:span><text:span text:style-name="T19"> Средство за стакло</text:span><text:span text:style-name="T20"> :</text:span><text:span text:style-name="T19"> </text:span><text:span text:style-name="T20">паковање од 750 <text:s/>милилитра, хемијско средство за чишћење и одржавање стаклених површина , са распршивачем – пумпицом . </text:span></text:p>
      <text:p text:style-name="P32">&lt;5% анјонски суфактанти <text:s/>, мирис , акохол .</text:p>
      <text:p text:style-name="P32"/>
      <text:p text:style-name="P33"><text:span text:style-name="T20">5.</text:span><text:span text:style-name="T19">Течни вим </text:span><text:span text:style-name="T20">: </text:span><text:span text:style-name="T19"><text:s/></text:span><text:span text:style-name="T20">паковање од 500 милилитра, течно абразивно хемијско средство које пере, отклања масноће , чисти умиваонике , плочице , каде, <text:s/>кухиње и производе од нерђајућег челика, без огреботина.</text:span></text:p>
      <text:p text:style-name="P32">Анјонски и нејонски суфактанти <text:s/>&lt;5% , вода , конзерванси(benziosohtiazolinone, methylisothiazolinone, laurylamine dipropylenediamine), мирис (d-limonen) . </text:p>
      <text:p text:style-name="P32"/>
      <text:p text:style-name="P33"><text:span text:style-name="T20">6.</text:span><text:span text:style-name="T19">Средство за дезинфекцију</text:span><text:span text:style-name="T20"> : </text:span><text:span text:style-name="T19"><text:s/></text:span><text:span text:style-name="T20">паковање од 1литра, течни дезинфекциони детергентски раствор, 100мл раствора садржи 1мл бензалконијум хлорида(Кватемарна амонијумова једињења , бензил , алкидиметили , хлориди )</text:span></text:p>
      <text:p text:style-name="P32">Катјонски тензиди &lt;5%, вода.</text:p>
      <text:p text:style-name="P32"/>
      <text:p text:style-name="P33"><text:span text:style-name="T20">7.</text:span><text:span text:style-name="T19">Средство за ламинат</text:span><text:span text:style-name="T20"> :</text:span><text:span text:style-name="T19"> </text:span><text:span text:style-name="T20">паковање од 1литра, концентровано хемијско средство за прање, чишћење и одржавање подних површина на бази дрвета , ламината , паркета .</text:span></text:p>
      <text:p text:style-name="P32">Анјонски тензиди <text:s/>&lt;5%, нејоногени тензиди &lt;5%, растварачи, емулгатори, органски комлексони, конзерванс, , мирис, боја , деминерализована вода .</text:p>
      <text:p text:style-name="P32"/>
      <text:p text:style-name="P33"><text:span text:style-name="T20">8. </text:span><text:span text:style-name="T19">Омекшивач за веш </text:span><text:span text:style-name="T20">: паковање од 1литра, средство се користи након прања завеса .</text:span></text:p>
      <text:p text:style-name="P32">Концентрован 5-15% , катјонски површински активни агенси <text:s/>&lt;5 % <text:s/>мириса .</text:p>
      <text:p text:style-name="P33"/>
      <text:p text:style-name="P33"><text:span text:style-name="T20">9. </text:span><text:span text:style-name="T19">Средство против каменца</text:span><text:span text:style-name="T20"> :</text:span><text:span text:style-name="T19"> </text:span><text:span text:style-name="T20">паковање од 1литра, хемијско средство за чишћење и одржавање санитарних површина услед појаве каменца .</text:span></text:p>
      <text:p text:style-name="P32">Нејонске &lt; ПAM 5%, неорганске киселине 5-15% , инхибитор корозије .</text:p>
      <text:p text:style-name="P33"><text:soft-page-break/></text:p>
      <text:p text:style-name="P33"><text:span text:style-name="T20">10. </text:span><text:span text:style-name="T19">Средство <text:s/>против <text:s/>масноће</text:span><text:span text:style-name="T20"> : </text:span><text:span text:style-name="T19"><text:s/></text:span><text:span text:style-name="T20">паковање од 1литра, хемијско средство за чишћење и одржавање свих врста површина запрљаних масноћом .</text:span></text:p>
      <text:p text:style-name="P32">Вода , нејонске &lt; <text:s/>ПAM 5% , бутин гликол минимум 5 % , натрихидроксид минимум 5 % .</text:p>
      <text:p text:style-name="P32"/>
      <text:p text:style-name="P32"/>
      <text:p text:style-name="P33"><text:span text:style-name="T23">1</text:span><text:span text:style-name="T24">1</text:span><text:span text:style-name="T23">. </text:span><text:span text:style-name="T19">Течни сапун</text:span><text:span text:style-name="T23"> : </text:span><text:span text:style-name="T20">паковање од 0,5 литра</text:span><text:span text:style-name="T23"> </text:span><text:span text:style-name="T20">са дозером , течно стање , вода, натријум лаурилетарсулфат 5-15%, диетаноламид кокос масне киселине &lt;5%, кокос амидопропил бетаин &lt;5%, седеф&lt;5%, глицерин, лимунска киселина, натријум хлорид, параметол А26, мирис, боја</text:span></text:p>
      <text:p text:style-name="P33"/>
      <text:p text:style-name="P33"><text:span text:style-name="T20">1</text:span><text:span text:style-name="T21">2</text:span><text:span text:style-name="T20">.</text:span><text:span text:style-name="T22">Силиконско</text:span><text:span text:style-name="T20"> м</text:span><text:span text:style-name="T19">леко за кожу</text:span><text:span text:style-name="T20"> : паковање од 0,33 литра, средство за одржавање фотеља од поменутих материјала .</text:span></text:p>
      <text:p text:style-name="P32">Вода &gt;30% , параф. уље 15-30% , конз.&lt;5% , мирис &lt;5%</text:p>
      <text:p text:style-name="P32"/>
      <text:p text:style-name="P33"><text:span text:style-name="T20">1</text:span><text:span text:style-name="T21">3</text:span><text:span text:style-name="T20">.</text:span><text:span text:style-name="T19">Паста за руке</text:span><text:span text:style-name="T20"> <text:s/>: паковање од 500 грама, средство у чврстом стању за отклањање масних наслага.</text:span></text:p>
      <text:p text:style-name="P32">Вода, анјонска ПАМ 5-15% , најонска ПАМ&lt;5%, мирис, боја , глицерин .</text:p>
      <text:p text:style-name="P32"/>
      <text:p text:style-name="P30">За ставке 3. потенцијални понуђач је у обавези да достави безбедносни лист којим се доказује испуњеност еколошких стандарда везаних за перзистентност и разградљивост.</text:p>
      <text:p text:style-name="P32"/>
      <text:p text:style-name="P25"/>
      <text:p text:style-name="P24"><text:span text:style-name="T46">Напомена : </text:span><text:span text:style-name="T47">Наведене количине хемијских средстава испоручити одједном.</text:span></text:p>
      <text:p text:style-name="P26"><text:s text:c="21"/>Добављач је дужан да односи празну амбалажу на месечном нивоу.</text:p>
      <text:p text:style-name="P29"/>
      <text:p text:style-name="P28"/>
      <text:p text:style-name="P27"/>
      <text:p text:style-name="P5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5">Добрo којe се испоручује мора бити фабрички ново, у оргиналном паковању, мора имати декларацију произвођача са уписаним датумом <text:span text:style-name="T44">производње</text:span> <text:span text:style-name="T45">и роком трајања на сваком производу.</text:span></text:p>
      <text:p text:style-name="P4">Тражена добра према захтеву Наручиоца искључиво морају бити предмет испоруке, без алтернативе. </text:p>
      <text:p text:style-name="P18"/>
      <text:p text:style-name="P8"/>
      <text:p text:style-name="P8">II) НАЧИН СПРОВОЂЕЊА КОНТРОЛЕ И ОБЕЗБЕЂЕЊЕ ГАРАНЦИЈЕ КВАЛИТЕТА</text:p>
      <text:p text:style-name="P14"/>
      <text:p text:style-name="P6"><text:span text:style-name="T35">Понуђена добра морају одговарати квалитету, функцији и техничким карактеристикама захтеваним према обрасцу </text:span><text:span text:style-name="T25">структуре понуђене цене, техничком спецификацијом и конкурсном документацијом. </text:span><text:span text:style-name="T36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7">ранспорт предметних добара обезбеђује добављач. </text:span><text:span text:style-name="T36">Добављач је обавезан да испоручена добра преда Купцу неоштећена и у исправном стању. </text:span></text:p>
      <text:p text:style-name="P34"><text:span text:style-name="Default_20_Paragraph_20_Font"><text:span text:style-name="T29">Напомена у вези преузимања амбалаже:</text:span></text:span><text:span text:style-name="Default_20_Paragraph_20_Font"><text:span text:style-name="T30"> Понуђач је у обавези да поступи у складу са законском регулативом – Закон о управљању отпадом (Сл.Гласник РС 36/2009,88/2010,14/2016, </text:span></text:span><text:span text:style-name="Default_20_Paragraph_20_Font"><text:span text:style-name="T31">95/2018 и 35/2023</text:span></text:span><text:span text:style-name="Default_20_Paragraph_20_Font"><text:span text:style-name="T30">). Произвођач или увозник чији производ </text:span></text:span><text:soft-page-break/><text:span text:style-name="Default_20_Paragraph_20_Font"><text:span text:style-name="T30">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 </text:span></text:span><text:span text:style-name="Default_20_Paragraph_20_Font"><text:span text:style-name="T18">Добављач је дужан да односи празну амбалажу на месечном нивоу.</text:span></text:span></text:p>
      <text:p text:style-name="P17"/>
      <text:p text:style-name="P7">III) ГАРАНТНИ РОК</text:p>
      <text:p text:style-name="P16"/>
      <text:p text:style-name="P23"><text:span text:style-name="T33">Гарантни рок </text:span><text:span text:style-name="T34">минимум 12</text:span><text:span text:style-name="T33"> месец</text:span><text:span text:style-name="T34">и</text:span><text:span text:style-name="T33"> од дана испоруке и потписивања Записника о квантитативном и квалитативном пријему до</text:span><text:span text:style-name="T32">бара</text:span>.</text:p>
      <text:p text:style-name="P21"/>
      <text:p text:style-name="P9"/>
      <text:p text:style-name="P9">IV) РОК ИСПОРУКЕ</text:p>
      <text:p text:style-name="P15"/>
      <text:p text:style-name="P13"><text:span text:style-name="T35">Рок испоруке добара не може бити</text:span><text:span text:style-name="T38"> дужи од</text:span><text:span text:style-name="T39"> </text:span><text:span text:style-name="T40">5</text:span><text:span text:style-name="T41"> </text:span><text:span text:style-name="T39">дана о</text:span><text:span text:style-name="T38">д пријема писаног захтева наручиоца</text:span><text:span text:style-name="T16">.</text:span><text:span text:style-name="T15"> <text:s/></text:span><text:span text:style-name="T16">Добављач је дужан да односи празну амбалажу </text:span><text:span text:style-name="T17">на месечном нивоу</text:span><text:span text:style-name="T16"> .</text:span></text:p>
      <text:p text:style-name="P19"/>
      <text:p text:style-name="P3"/>
      <text:p text:style-name="P3">V) МЕСТО ИСПОРУКЕ ДОБАРА</text:p>
      <text:p text:style-name="P3"/>
      <text:p text:style-name="P12"><text:span text:style-name="T26">Место испоруке је магацин купца - Магацин Колубара Услуга, </text:span><text:span text:style-name="T27">Колубарска 29, Вреоци</text:span><text:span text:style-name="T26">. Пријем предметних добара врши се сваког радног дана од 0</text:span><text:span text:style-name="T28">8</text:span><text:span text:style-name="T26">:</text:span><text:span text:style-name="T28">0</text:span><text:span text:style-name="T26">0 до 14:00 часова.</text:span><text:span text:style-name="T42"> <text:s text:c="48"/></text:span><text:span text:style-name="T43"><text:s text:c="4"/></text:span></text:p>
      <text:p text:style-name="P22"><text:s text:c="11"/></text:p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fo:font-weight="bold" officeooo:rsid="001fcf1f" officeooo:paragraph-rsid="001a4f20" style:font-name-asian="Arial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background-color="#ffffff" loext:char-shading-value="0"/>
    </style:style>
    <style:style style:name="MT3" style:family="text">
      <style:text-properties style:font-name="Liberation Serif" fo:language="sr" fo:country="RS" fo:background-color="#ffffff" loext:char-shading-value="0"/>
    </style:style>
    <style:style style:name="MT4" style:family="text">
      <style:text-properties style:font-name="Liberation Serif" fo:language="sr" fo:country="RS" officeooo:rsid="007655f1" fo:background-color="#ffffff" loext:char-shading-value="0"/>
    </style:style>
    <style:style style:name="MT5" style:family="text">
      <style:text-properties style:font-name="Liberation Serif" fo:language="sr" fo:country="RS" officeooo:rsid="00b98c6b" fo:background-color="#ffffff" loext:char-shading-value="0"/>
    </style:style>
    <style:style style:name="MT6" style:family="text">
      <style:text-properties style:font-name="Liberation Serif" fo:language="sr" fo:country="RS" officeooo:rsid="000f428a" fo:background-color="#ffffff" loext:char-shading-value="0"/>
    </style:style>
    <style:style style:name="MT7" style:family="text">
      <style:text-properties style:font-name="Liberation Serif" fo:language="sr" fo:country="RS" officeooo:rsid="00ac5964" fo:background-color="#ffffff" loext:char-shading-value="0"/>
    </style:style>
    <style:style style:name="MT8" style:family="text">
      <style:text-properties style:font-name="Liberation Serif" officeooo:rsid="000c7ccb" fo:background-color="#ffffff" loext:char-shading-value="0"/>
    </style:style>
    <style:style style:name="MT9" style:family="text">
      <style:text-properties style:font-name="Liberation Serif" officeooo:rsid="000c7ccb"/>
    </style:style>
    <style:style style:name="MT10" style:family="text">
      <style:text-properties style:font-name="Liberation Serif" officeooo:rsid="00548f3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Јавна набавка број</text:span><text:span text:style-name="MT2"> </text:span><text:span text:style-name="MT3">Д</text:span><text:span text:style-name="MT2">-</text:span><text:span text:style-name="MT4">1</text:span><text:span text:style-name="MT5">72</text:span><text:span text:style-name="MT2">/20</text:span><text:span text:style-name="MT6">2</text:span><text:span text:style-name="MT7">4</text:span><text:span text:style-name="MT2">-</text:span><text:span text:style-name="MT8">О </text:span><text:span text:style-name="MT9"><text:s text:c="2"/></text:span><text:span text:style-name="MT10">Хемијска средства за чишћење и одржавање хигијена</text:span><text:span text:style-name="MT1"> <text:s text:c="18"/></text:span><text:span text:style-name="MT1"><text:page-number text:select-page="current">3</text:page-number></text:span><text:span text:style-name="MT1"><text:s/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9T09:45:45.544890688</meta:creation-date>
    <dc:date>2024-10-10T12:08:43.558675045</dc:date>
    <meta:editing-duration>PT3H2M32S</meta:editing-duration>
    <meta:editing-cycles>145</meta:editing-cycles>
    <meta:generator>LibreOffice/7.3.7.2$Linux_X86_64 LibreOffice_project/30$Build-2</meta:generator>
    <meta:print-date>2024-08-30T08:24:17.161463944</meta:print-date>
    <meta:document-statistic meta:table-count="0" meta:image-count="0" meta:object-count="0" meta:page-count="3" meta:paragraph-count="44" meta:word-count="874" meta:character-count="6040" meta:non-whitespace-character-count="5072"/>
  </office:meta>
</office:document-meta>
</file>